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aanleg van een fietsbrug over een A-water (Ammerse Boezem) en in de kernzone van de waterkeringen te Ottoland/Groot-Ammers nabij dijkpaal GG051 en GG2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de aanleg van een fietsbrug over een A-water (Ammerse Boezem) en in de kernzone van de waterkeringen te Ottoland/Groot-Ammers nabij dijkpaal GG051 en GG200, zaaknummer 201418464. </text:p>
            <text:p text:style-name="common-al">Start bezwaartermijn: 0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aanleg van een fietsbrug over een A-water (Ammerse Boezem) en in de kernzone van de waterkeringen te Ottoland/Groot-Ammers nabij dijkpaal GG051 en GG2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90</meta:user-defined>
    <meta:user-defined meta:name="OVERHEIDop.WsbID/DC.identifier">wsb-2014-85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AA 11a</meta:user-defined>
    <meta:user-defined meta:name="OVERHEIDop.woonplaats">Groot-Ammers</meta:user-defined>
    <meta:user-defined meta:name="OVERHEIDop.straatnaam">De Gorz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767 437454</meta:user-defined>
    <meta:user-defined meta:name="OVERHEIDop.versieInformatie"/>
  </office:meta>
</office:document-meta>
</file>