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brengen van een damwand en een woonhuis in de kern- en/of beschermingszone van de primaire waterkering ter plaatse van Maasdijk 116 te Rossum, ter hoogte van dijkpaal RK0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aanbrengen van een damwand en een woonhuis in de kern- en/of beschermingszone van de primaire waterkering ter plaatse van Maasdijk 116 te Rossum, ter hoogte van dijkpaal RK009, zaaknummer 201418537. </text:p>
            <text:p text:style-name="common-al">Start bezwaartermijn: 09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589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89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89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brengen van een damwand en een woonhuis in de kern- en/of beschermingszone van de primaire waterkering ter plaatse van Maasdijk 116 te Rossum, ter hoogte van dijkpaal RK00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8589</meta:user-defined>
    <meta:user-defined meta:name="OVERHEIDop.WsbID/DC.identifier">wsb-2014-858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28BJ 146</meta:user-defined>
    <meta:user-defined meta:name="OVERHEIDop.woonplaats">Rossum</meta:user-defined>
    <meta:user-defined meta:name="OVERHEIDop.straatnaam">Maas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1216 423333</meta:user-defined>
    <meta:user-defined meta:name="OVERHEIDop.versieInformatie"/>
  </office:meta>
</office:document-meta>
</file>