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en verbreden van wateren t.p.v. de Bommelsestraat 21a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dempen en verbreden van wateren t.p.v. de Bommelsestraat 21a te Ophemert, zaaknummer 201418555. </text:p>
            <text:p text:style-name="common-al">Start bezwaartermijn: 09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588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88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88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 verbreden van wateren t.p.v. de Bommelsestraat 21a te Ophem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8588</meta:user-defined>
    <meta:user-defined meta:name="OVERHEIDop.WsbID/DC.identifier">wsb-2014-858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61RG 15</meta:user-defined>
    <meta:user-defined meta:name="OVERHEIDop.woonplaats">Ophemert</meta:user-defined>
    <meta:user-defined meta:name="OVERHEIDop.straatnaam">Bommel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2789 427971</meta:user-defined>
    <meta:user-defined meta:name="OVERHEIDop.versieInformatie"/>
  </office:meta>
</office:document-meta>
</file>