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carport binnen de beschermingszone van A-water 077030 ter plaatse van de Prins Willem Alexanderstraat 23 te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plaatsen van een carport binnen de beschermingszone van A-water 077030 ter plaatse van de Prins Willem Alexanderstraat 23 te Heukelum, zaaknummer 201419279. </text:p>
            <text:p text:style-name="common-al">Start bezwaartermijn: 09-12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587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87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87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carport binnen de beschermingszone van A-water 077030 ter plaatse van de Prins Willem Alexanderstraat 23 te Heukel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8587</meta:user-defined>
    <meta:user-defined meta:name="OVERHEIDop.WsbID/DC.identifier">wsb-2014-858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61AN 13</meta:user-defined>
    <meta:user-defined meta:name="OVERHEIDop.woonplaats">Heukelum</meta:user-defined>
    <meta:user-defined meta:name="OVERHEIDop.straatnaam">Prins Willem-Alexander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3431 431315</meta:user-defined>
    <meta:user-defined meta:name="OVERHEIDop.versieInformatie"/>
  </office:meta>
</office:document-meta>
</file>