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 met duiker in A-water 099964 ter plaatse van de Maatsteeg te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vangen van een dam met duiker in A-water 099964 ter plaatse van de Maatsteeg te Ravenswaaij, zaaknummer 201419457. </text:p>
            <text:p text:style-name="common-al">Start bezwaartermijn: 10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 met duiker in A-water 099964 ter plaatse van de Maatsteeg te Ravenswaa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6</meta:user-defined>
    <meta:user-defined meta:name="OVERHEIDop.WsbID/DC.identifier">wsb-2014-85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avenswaaij</meta:user-defined>
    <meta:user-defined meta:name="OVERHEIDop.straatnaam">Eng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1124 440334</meta:user-defined>
    <meta:user-defined meta:name="OVERHEIDop.versieInformatie"/>
  </office:meta>
</office:document-meta>
</file>