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rijden van wegen gesloten voor verkeer zwaarder dan 15 ton, zaaknummer 201419779. </text:p>
            <text:p text:style-name="common-al">Start bezwaartermijn: 10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4</meta:user-defined>
    <meta:user-defined meta:name="OVERHEIDop.WsbID/DC.identifier">wsb-2014-85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