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diverse activiteiten en werkzaamheden ter plaatse van het perceel Middenweg 13 te 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et lozen van hemelwater vanaf nieuw verhard oppervlak (containerveld) op B-water 020305 en ter compensatie het aanleggen van een bassin en het graven van een nieuw water; </text:p>
              </text:list-item>
              <text:list-item text:style-override="id1-3-2-1-1-4-2">
                <text:number>2.</text:number>
                <text:p text:style-name="al">het verwijderen van B-water 115975 ten behoeve van de aanleg van een bassin en ter compensatie het graven van een nieuw water tussen B-wateren 020305 en 020319; </text:p>
              </text:list-item>
              <text:list-item text:style-override="id1-3-2-1-1-4-3">
                <text:number>3.</text:number>
                <text:p text:style-name="al">het aanleggen van drie nieuwe dammen met duikers in B-water 020305 en het verlengen van een dam met duiker in B-water 020529 en in B-water 020320; </text:p>
              </text:list-item>
              <text:list-item text:style-override="id1-3-2-1-1-4-4">
                <text:number>4.</text:number>
                <text:p text:style-name="al">het aanleggen van basalton taludbekleding in een B-water 020306, </text:p>
              </text:list-item>
            </text:list>
            <text:p text:style-name="common-al">ter plaatse van het perceel Middenweg 13 te Andel zaaknummer 201416813. </text:p>
            <text:p text:style-name="common-al">Start bezwaartermijn: 12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activiteiten en werkzaamheden ter plaatse van het perceel Middenweg 13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3</meta:user-defined>
    <meta:user-defined meta:name="OVERHEIDop.WsbID/DC.identifier">wsb-2014-858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KH 13</meta:user-defined>
    <meta:user-defined meta:name="OVERHEIDop.woonplaats">Andel</meta:user-defined>
    <meta:user-defined meta:name="OVERHEIDop.straatnaam">Midd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2937 420713</meta:user-defined>
    <meta:user-defined meta:name="OVERHEIDop.versieInformatie"/>
  </office:meta>
</office:document-meta>
</file>