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86 het onttrekken, retourneren en lozen van grondwater ter plaatse van de Nieuwe Zeeweg 65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aan IDDS voor het in de periode van 5 januari 2015 tot en met 2 maart 2015 onttrekken van grondwater met een debiet van maximaal 75 m³/uur en een totaal debiet van 68.000 m³ en het deels retourneren van het onttrokken grondwater middels bodeminfiltratie in de bodem en deels lozen op de gemeentelijke riolering in verband met de sloop van de zwembaden van het Bollenbad. Een en ander ter plaatse van de Nieuwe Zeeweg 65 in de gemeente Noordwijk.</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8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8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8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86 het onttrekken, retourneren en lozen van grondwater ter plaatse van de Nieuwe Zeeweg 65 te Noordw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81</meta:user-defined>
    <meta:user-defined meta:name="OVERHEIDop.WsbID/DC.identifier">wsb-2014-858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02RS 517</meta:user-defined>
    <meta:user-defined meta:name="OVERHEIDop.woonplaats">Noordwijk</meta:user-defined>
    <meta:user-defined meta:name="OVERHEIDop.straatnaam">Nieuwe Ze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44</meta:user-defined>
    <meta:user-defined meta:name="OVERHEID.EPSG28992/DC.spatial">90262 473018</meta:user-defined>
    <meta:user-defined meta:name="OVERHEIDop.versieInformatie"/>
  </office:meta>
</office:document-meta>
</file>