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550 diverse werkzaamheden ter hoogte van het E-bus Plaza nabij de Lampenistenstraat te Schip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december 2014 een vergunning verleend aan Schiphol Nederland B.V. (post loc. 01-34) voor:</text:p>
            <text:list text:style-name="id1-3-2-1-1-2">
              <text:list-item text:style-override="id1-3-2-1-1-2-1">
                <text:number>1.</text:number>
                <text:p text:style-name="al">het aanbrengen en hebben van 54 m² verhard oppervlak en het ter compensatie van de toename aan verhard oppervlak graven en hebben van 8 m² oppervlaktewater dat wordt afgeboekt van de Bergings Rekening Courant van Schiphol van Peilvak GH-52.140.25 van de Haarlemmermeerpolder;</text:p>
              </text:list-item>
              <text:list-item text:style-override="id1-3-2-1-1-2-2">
                <text:number>2.</text:number>
                <text:p text:style-name="al">het aanbrengen en hebben een betonnen trap in het talud met beschoeiing op de bestaande oeverlijn en het plaatsen en hebben van een uitstroombak / bluswaterinnamepunt in de kern- en beschermingszone van een overige watergang en in de bodem in gebieden met sterke kwel/wegzijging in de Haarlemmermeerpolder.</text:p>
              </text:list-item>
            </text:list>
            <text:p text:style-name="common-al">Een en ander ter hoogte van het E-bus Plaza nabij de Lampenistenstraat te Schiphol in de gemeente Haarlemmermeer.</text:p>
            <text:p text:style-name="common-al">De stukken liggen tot en met 2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 </text:p>
            <text:p text:style-name="common-al">Leiden, 11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578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7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7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50 diverse werkzaamheden ter hoogte van het E-bus Plaza nabij de Lampenistenstraat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8578</meta:user-defined>
    <meta:user-defined meta:name="OVERHEIDop.WsbID/DC.identifier">wsb-2014-857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chiphol</meta:user-defined>
    <meta:user-defined meta:name="OVERHEIDop.straatnaam">Lampenisten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9739</meta:user-defined>
    <meta:user-defined meta:name="OVERHEID.EPSG28992/DC.spatial">111523 479318</meta:user-defined>
    <meta:user-defined meta:name="OVERHEIDop.versieInformatie"/>
  </office:meta>
</office:document-meta>
</file>