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513 het hebben van een onderbemaling ter hoogte van Korteraarseweg 38a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december 2014 een vergunning verleend aan M. Verkerk Holding BV voor het hebben van de onderbemaling OR-4.08.OB03 met de bijbehorende werken, totdat het peilbesluit van de Verenigde Bloklandse en Korteraarse polder herzien wordt tezamen met de bijhorende dam, sifon en pomp. Een en ander ter hoogte van Korteraarseweg 38A in Ter Aar.</text:p>
            <text:p text:style-name="common-al">De stukken liggen tot en met 22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H. van Joolingen van de afdeling Vergunningverlening &amp; Handhaving, telefoon 071-3063481.</text:p>
            <text:p text:style-name="common-al">Leiden, 11 december 2014</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57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7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7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513 het hebben van een onderbemaling ter hoogte van Korteraarseweg 38a te Ter Aa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6</meta:user-defined>
    <meta:user-defined meta:name="OVERHEIDop.publicationIssue">8574</meta:user-defined>
    <meta:user-defined meta:name="OVERHEIDop.WsbID/DC.identifier">wsb-2014-857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1GM 38a</meta:user-defined>
    <meta:user-defined meta:name="OVERHEIDop.woonplaats">Ter Aar</meta:user-defined>
    <meta:user-defined meta:name="OVERHEIDop.straatnaam">Korteraar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9736</meta:user-defined>
    <meta:user-defined meta:name="OVERHEID.EPSG28992/DC.spatial">110282 465405</meta:user-defined>
    <meta:user-defined meta:name="OVERHEIDop.versieInformatie"/>
  </office:meta>
</office:document-meta>
</file>