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507 het aanbrengen van een gesloten bodemenergiesysteem ter plaatse van de Leimuiderdijk 53 te Rijs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december 2014 een vergunning verleend aan Thermoplus B.V. voor het door middel van spoelboringen aanbrengen en hebben van een gesloten bodemenergiesysteem bestaande uit 3 bronnen met een diameter van 32 mm tot op een diepte van 100 m min maaiveld in de kern- en beschermingszone van de regionale kering en het hierbij doorboren van afsluitende en/of scheidende lagen in de bodem in gebieden met sterke kwel/wegzijging in de Haarlemmermeerpolder. Een en ander ter plaatse van de Leimuiderdijk 53 te Rijsenhout in de gemeente Haarlemmermeer.</text:p>
            <text:p text:style-name="common-al">De stukken liggen tot en met 22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1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7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73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507 het aanbrengen van een gesloten bodemenergiesysteem ter plaatse van de Leimuiderdijk 53 te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8573</meta:user-defined>
    <meta:user-defined meta:name="OVERHEIDop.WsbID/DC.identifier">wsb-2014-857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35CS 54</meta:user-defined>
    <meta:user-defined meta:name="OVERHEIDop.woonplaats">Rijsenhout</meta:user-defined>
    <meta:user-defined meta:name="OVERHEIDop.straatnaam">Leimuider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9734</meta:user-defined>
    <meta:user-defined meta:name="OVERHEID.EPSG28992/DC.spatial">108878 474313</meta:user-defined>
    <meta:user-defined meta:name="OVERHEIDop.versieInformatie"/>
  </office:meta>
</office:document-meta>
</file>