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488 diverse werkzaamheden ter hoogte van de Schipholweg, de Rijkswegen A9 en A4 te Badhoev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december 2014 een vergunning verleend aan Visser &amp; Smit Hanab B.V. voor:</text:p>
            <text:list text:style-name="id1-3-2-1-1-2">
              <text:list-item text:style-override="id1-3-2-1-1-2-1">
                <text:number>1.</text:number>
                <text:p text:style-name="al">het aanbrengen, tijdelijk hebben en weer verwijderen van twee dammen met duikers Ø 600 mm in de kern- en beschermingszone van overige watergangen (kavelsloten);</text:p>
              </text:list-item>
              <text:list-item text:style-override="id1-3-2-1-1-2-2">
                <text:number>2.</text:number>
                <text:p text:style-name="al">het aanbrengen, tijdelijk hebben en weer verwijderen van een dam met twee duikers Ø 1200 mm in de kern- en beschermingszone van de primaire watergang de A4-Oosttocht;</text:p>
              </text:list-item>
              <text:list-item text:style-override="id1-3-2-1-1-2-3">
                <text:number>3.</text:number>
                <text:p text:style-name="al">het aanbrengen, tijdelijk hebben en weer verwijderen van een brug in de kern- en beschermingszone van de primaire watergang de Spaarnwoudertocht;</text:p>
              </text:list-item>
              <text:list-item text:style-override="id1-3-2-1-1-2-4">
                <text:number>4.</text:number>
                <text:p text:style-name="al">het aanbrengen, tijdelijk hebben en weer verwijderen van stalen buispalen in de bodem in gebieden met sterke kwel/wegzijging voor het aanbrengen van dodebedden voor het kunnen uitvoeren van vijf horizontaal gestuurde boringen; </text:p>
              </text:list-item>
              <text:list-item text:style-override="id1-3-2-1-1-2-5">
                <text:number>5.</text:number>
                <text:p text:style-name="al">het lozen van water met een debiet van maximaal 1000 m³/uur op een primaire watergang.</text:p>
              </text:list-item>
            </text:list>
            <text:p text:style-name="common-al">Een en ander ter hoogte van de Schipholweg, de Rijkswegen A9 en A4 te Badhoevedorp in de gemeente Haarlemmermeer in het kader van de omlegging Rijksweg A9 te Badhoevedorp.</text:p>
            <text:p text:style-name="common-al">De stukken liggen tot en met 2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1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570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7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7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88 diverse werkzaamheden ter hoogte van de Schipholweg, de Rijkswegen A9 en A4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70</meta:user-defined>
    <meta:user-defined meta:name="OVERHEIDop.WsbID/DC.identifier">wsb-2014-857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adhoevedorp</meta:user-defined>
    <meta:user-defined meta:name="OVERHEIDop.straatnaam">|j:Badhoevedor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9731</meta:user-defined>
    <meta:user-defined meta:name="OVERHEID.EPSG28992/DC.spatial">114308 482171</meta:user-defined>
    <meta:user-defined meta:name="OVERHEIDop.versieInformatie"/>
  </office:meta>
</office:document-meta>
</file>