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ublicatie watervergunning V60366 diverse werkzaamheden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aan Provincie Zuid-Holland voor het ten behoeve van de verbreding van de N207:</text:p>
            <text:list text:style-name="id1-3-2-1-1-2">
              <text:list-item text:style-override="id1-3-2-1-1-2-1">
                <text:number>1.</text:number>
                <text:p text:style-name="al">aanbrengen en hebben van voorbelasting in de beschermingszones van primaire- en overige watergangen van polder Vierambacht;</text:p>
              </text:list-item>
              <text:list-item text:style-override="id1-3-2-1-1-2-2">
                <text:number>2.</text:number>
                <text:p text:style-name="al">aanbrengen en hebben van 28.227 m<text:span text:style-name="sup">2</text:span> verhard oppervlak en het ter compensatie van de toename van het verhard oppervlak vergraven en hebben van 4.234 m<text:span text:style-name="sup">2</text:span> land tot overig oppervlaktewater;</text:p>
              </text:list-item>
              <text:list-item text:style-override="id1-3-2-1-1-2-3">
                <text:number>3.</text:number>
                <text:p text:style-name="al">dempen van 9.366 m<text:span text:style-name="sup">2</text:span> overige watergang en ter compensatie van de demping vergraven en hebben van 9.366 m<text:span text:style-name="sup">2</text:span> overige watergang;</text:p>
              </text:list-item>
              <text:list-item text:style-override="id1-3-2-1-1-2-4">
                <text:number>4.</text:number>
                <text:p text:style-name="al">het vergraven van 675 m<text:span text:style-name="sup">2</text:span> land tot overig oppervlaktewater;</text:p>
              </text:list-item>
              <text:list-item text:style-override="id1-3-2-1-1-2-5">
                <text:number>5.</text:number>
                <text:p text:style-name="al">het verwijderen van beschoeiing;</text:p>
              </text:list-item>
              <text:list-item text:style-override="id1-3-2-1-1-2-6">
                <text:number>6.</text:number>
                <text:p text:style-name="al">het verwijderen van 3 dammen met duikers;</text:p>
              </text:list-item>
              <text:list-item text:style-override="id1-3-2-1-1-2-7">
                <text:number>7.</text:number>
                <text:p text:style-name="al">aanbrengen en tot uiterlijk 31 december 2015 hebben van een dam met stalen duiker Ø 600 mm in een (nieuw te graven) overige watergang ter plaatse van de kruising Notweg/N207;</text:p>
              </text:list-item>
              <text:list-item text:style-override="id1-3-2-1-1-2-8">
                <text:number>8.</text:number>
                <text:p text:style-name="al">aanbrengen en tot uiterlijk 31 december 2015 hebben van een dam met stalen duiker Ø 600 mm in een (nieuw te graven) overige watergang nabij km 42,5 van de N207 (x 106100 en y 466188); </text:p>
              </text:list-item>
              <text:list-item text:style-override="id1-3-2-1-1-2-9">
                <text:number>9.</text:number>
                <text:p text:style-name="al">uiterlijk tot 31 december 2015 verlengen van een duiker Ø 400 mm met een stalen Ø  800 mm duiker aan de oostzijde van de N207 ter plaatse van de afslag Rijnsaterwoude;</text:p>
              </text:list-item>
              <text:list-item text:style-override="id1-3-2-1-1-2-10">
                <text:number>10.</text:number>
                <text:p text:style-name="al">aanbrengen en hebben van een tijdelijke dam met duiker Ø 600 mm in een overige watergang en het ter vervanging van de tijdelijke duiker aanbrengen en hebben van een Ø 600 mm beton duiker aan de oostzijde van de N207 ter plaatse van de afslag Rijnsaterwoude;  </text:p>
              </text:list-item>
              <text:list-item text:style-override="id1-3-2-1-1-2-11">
                <text:number>11</text:number>
                <text:p text:style-name="al">het aanbrengen en tot uiterlijk 31 december 2015 hebben van een dam met stalen duiker Ø 600 in een overige watergang ter plaatse van de Herenweg te Rijnsaterwoude;</text:p>
              </text:list-item>
              <text:list-item text:style-override="id1-3-2-1-1-2-12">
                <text:number>12</text:number>
                <text:p text:style-name="al">aanbrengen en hebben van een dam met tijdelijke duiker Ø 600 mm in een nieuw te graven overige watergang en het ter vervanging van de tijdelijke duiker aanbrengen en hebben van een Ø 600 mm beton duiker aan de westzijde van de N207 ter plaatse van de nieuw te maken afslag Rijnsaterwoude;  </text:p>
              </text:list-item>
              <text:list-item text:style-override="id1-3-2-1-1-2-13">
                <text:number>13</text:number>
                <text:p text:style-name="al">het aanbrengen en hebben van een dam met stalen verbindingsduiker Ø 600 mm in een overige watergang en het ter vervanging van de stalen duiker Ø 600 mm aanbrengen en hebben van een betonnen duiker Ø 600 mm ter hoogte van de kruising Herenweg en (nieuw te maken) afslag Rijnsaterwoude;</text:p>
              </text:list-item>
            </text:list>
            <text:p text:style-name="common-al">Een en ander in de kern- en beschermingszones van primaire- en overige watergangen van polder Vierambacht ter plaatse van de N207 tussen de Eisenhowerlaan (Alphen aan den Rijn) en de Kruisweg (N446) (trajectdeel 2) en tussen de Kruisweg (N446) en de Leidsevaart brug (trajectdeel 3) in Alphen aan den Rijn en Kaag en Braassem.</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 </text:p>
            <text:p text:style-name="common-al">Leiden, 11 december 2014</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6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366 diverse werkzaamheden in de gemeente Kaag en Braasse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65</meta:user-defined>
    <meta:user-defined meta:name="OVERHEIDop.WsbID/DC.identifier">wsb-2014-856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r:N207</meta:user-defined>
    <meta:user-defined meta:name="OVERHEIDop.woonplaats">Alphen aan den Rijn</meta:user-defined>
    <meta:user-defined meta:name="OVERHEIDop.straatnaam">Herenweg|r:N207</meta:user-defined>
    <meta:user-defined meta:name="OVERHEIDop.woonplaats">Alphen aan den Rijn</meta:user-defined>
    <meta:user-defined meta:name="OVERHEIDop.straatnaam">Eisenhowerlaan</meta:user-defined>
    <meta:user-defined meta:name="OVERHEIDop.woonplaats">Alphen aan den Rijn</meta:user-defined>
    <meta:user-defined meta:name="OVERHEIDop.straatnaam">Herenweg</meta:user-defined>
    <meta:user-defined meta:name="OVERHEIDop.woonplaats">Woubrugge</meta:user-defined>
    <meta:user-defined meta:name="OVERHEIDop.straatnaam">|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op.woonplaats">Woubrugge</meta:user-defined>
    <meta:user-defined meta:name="OVERHEIDop.straatnaam">Provinciale weg|r:N207</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26</meta:user-defined>
    <meta:user-defined meta:name="OVERHEID.EPSG28992/DC.spatial">105985 465499</meta:user-defined>
    <meta:user-defined meta:name="OVERHEID.EPSG28992/DC.spatial">105878 465044</meta:user-defined>
    <meta:user-defined meta:name="OVERHEID.EPSG28992/DC.spatial">105750 464557</meta:user-defined>
    <meta:user-defined meta:name="OVERHEID.EPSG28992/DC.spatial">105584 463623</meta:user-defined>
    <meta:user-defined meta:name="OVERHEID.EPSG28992/DC.spatial">105199 462904</meta:user-defined>
    <meta:user-defined meta:name="OVERHEID.EPSG28992/DC.spatial">105544 463263</meta:user-defined>
    <meta:user-defined meta:name="OVERHEID.EPSG28992/DC.spatial">105717 464106</meta:user-defined>
    <meta:user-defined meta:name="OVERHEID.EPSG28992/DC.spatial">106063 465969</meta:user-defined>
    <meta:user-defined meta:name="OVERHEID.EPSG28992/DC.spatial">106287 466858</meta:user-defined>
    <meta:user-defined meta:name="OVERHEID.EPSG28992/DC.spatial">106127 466468</meta:user-defined>
    <meta:user-defined meta:name="OVERHEID.EPSG28992/DC.spatial">106415 467108</meta:user-defined>
    <meta:user-defined meta:name="OVERHEIDop.versieInformatie"/>
  </office:meta>
</office:document-meta>
</file>