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4.195) onttrekken van grondwater bij de reconstuctie van het riool en bij het plaatsen van ondergrondse containerbakken. Het betreft de Puccinibuurt-Noord in Capelle aan de IJssel. Er wordt per rioolgedeelte 3 dagen bemalen en per container 2 dagen bemalen. Het maimale onttrekkingsdebiet bedraagt 8m<text:span text:style-name="sup">3</text:span>/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6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6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64</meta:user-defined>
    <meta:user-defined meta:name="OVERHEIDop.WsbID/DC.identifier">wsb-2014-856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6</meta:user-defined>
    <meta:user-defined meta:name="xs:date/OVERHEIDop.einddatum">2015-01-15</meta:user-defined>
    <meta:user-defined meta:name="OVERHEID.Gemeente/DC.spatial">Capelle aan den IJssel</meta:user-defined>
    <meta:user-defined meta:name="OVERHEIDop.versieInformatie"/>
  </office:meta>
</office:document-meta>
</file>