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beschoeiing en het aanbrengen van een steiger/vlonder Groene Dijk 3 in IJsselstein (code 878402)</text:p>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4 heeft het waterschap krachtens de Keur van het Hoogheemraadschap De Stichtse Rijnlanden 2009 vergunning verleend voor het vervangen van  beschoeiing en het aanbrengen van een steiger/vlonder, op de locatie Groene Dijk 3 in IJsselstein, in de gemeente IJsselstein. Dit besluit is verzonden op 17 december 2014.</text:p>
            <text:p text:style-name="common-al">
            <text:span text:style-name="nadrukvet">Stukken inzien
  </text:span>
          </text:p>
            <text:p text:style-name="common-al">U kunt de aanvraag, de vergunning en de daarbij horende stukken inzien van 18 december 2014 tot en met 2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5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beschoeiing en het aanbrengen van een steiger/vlonder Groene Dijk 3 in IJsselstein (code 87840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558</meta:user-defined>
    <meta:user-defined meta:name="OVERHEIDop.WsbID/DC.identifier">wsb-2014-855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49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NJ 3</meta:user-defined>
    <meta:user-defined meta:name="OVERHEIDop.woonplaats">IJsselstein</meta:user-defined>
    <meta:user-defined meta:name="OVERHEIDop.straatnaam">Groene 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2</meta:user-defined>
    <meta:user-defined meta:name="OVERHEID.EPSG28992/DC.spatial">131051 447846</meta:user-defined>
    <meta:user-defined meta:name="OVERHEIDop.versieInformatie"/>
  </office:meta>
</office:document-meta>
</file>