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rrectie: Verleende vergunning voor het aanleggen van een jachtha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0.460, 8 december 2014) Watersportvereniging Buurman, het aanleggen van meerdere aanlegsteigers ten behoeve van een jachthaven in de Zevenhuizerplas ter plaatse van de<text:span text:style-name="nadrukvet"> Kosboulevard </text:span>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557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57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57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rrectie: Verleende vergunning voor het aanleggen van een jacht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8557</meta:user-defined>
    <meta:user-defined meta:name="OVERHEIDop.WsbID/DC.identifier">wsb-2014-8557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08</meta:user-defined>
    <meta:user-defined meta:name="xs:date/OVERHEIDop.einddatum">2015-01-23</meta:user-defined>
    <meta:user-defined meta:name="OVERHEID.Gemeente/DC.spatial">Rotterdam</meta:user-defined>
    <meta:user-defined meta:name="OVERHEIDop.versieInformatie"/>
  </office:meta>
</office:document-meta>
</file>