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229 het hebben van een onderbemaling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december 2014 een vergunning verleend voor het hebben van de onderbemaling OR-4.08.OB02 met de bijbehorende werken, totdat het peilbesluit van de Verenigde Bloklandse en Korteraarse Polder herzien wordt. Een en ander ter plaatse van kadastrale percelen gemeente Ter Aar, sectie B nummers 1993, 1994, 2000, 2001, 2007, 2012, 2013, 2018, 2364 en 3547 in de gemeente Nieuwkoop<text:span text:style-name="nadrukvet">.</text:span></text:p>
            <text:p text:style-name="common-al">De stukken liggen tot en met 2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1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5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5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29 het hebben van een onderbemaling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8554</meta:user-defined>
    <meta:user-defined meta:name="OVERHEIDop.WsbID/DC.identifier">wsb-2014-855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GM 62b</meta:user-defined>
    <meta:user-defined meta:name="OVERHEIDop.woonplaats">Ter Aar</meta:user-defined>
    <meta:user-defined meta:name="OVERHEIDop.straatnaam">Korteraar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663</meta:user-defined>
    <meta:user-defined meta:name="OVERHEID.EPSG28992/DC.spatial">110044 464795</meta:user-defined>
    <meta:user-defined meta:name="OVERHEIDop.versieInformatie"/>
  </office:meta>
</office:document-meta>
</file>