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dempen en graven van oppervlaktewater en het plaatsen van objecten over en langs oppervlaktewaterlichamen ten behoeve van de aanleg Wilgenwende Parkzone Noord te Dordrecht, gemeen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empen en graven van oppervlaktewater en het plaatsen van objecten over en langs oppervlaktewaterlichamen ten behoeve van de aanleg Wilgenwende Parkzone Noord te Dordrecht, gemeente Dordrecht, dossiernummer D0027382.</text:p>
            <text:p text:style-name="common-al">Start bezwaartermijn (6 weken): 11 december 2014.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dec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553</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53</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53</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empen en graven van oppervlaktewater en het plaatsen van objecten over en langs oppervlaktewaterlichamen ten behoeve van de aanleg Wilgenwende Parkzone Noord te Dordrecht, gemeente Dordrech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5</meta:user-defined>
    <meta:user-defined meta:name="OVERHEIDop.publicationIssue">8553</meta:user-defined>
    <meta:user-defined meta:name="OVERHEIDop.WsbID/DC.identifier">wsb-2014-855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Dordrecht</meta:user-defined>
    <meta:user-defined meta:name="OVERHEIDop.straatnaam">Laan van Braets</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4901 420788</meta:user-defined>
    <meta:user-defined meta:name="OVERHEIDop.versieInformatie"/>
  </office:meta>
</office:document-meta>
</file>