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leggen van een LS-kabel en het maken van 6 huisaansluitingen ter plaatse van de Arent van Lierstraat 13-14 te Puttershoek, gemeente Binnenma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leggen van een LS-kabel en het maken van  6 huisaansluitingen ter plaatse van de Arent van Lierstraat 13-14 te Puttershoek, gemeente Binnenmaas, dossiernummer D0027307.</text:p>
            <text:p text:style-name="common-al">Start bezwaartermijn (6 weken): 11 december 2014.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december 2014</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8552</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52</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52</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leggen van een LS-kabel en het maken van 6 huisaansluitingen ter plaatse van de Arent van Lierstraat 13-14 te Puttershoek, gemeente Binnenmaas</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5</meta:user-defined>
    <meta:user-defined meta:name="OVERHEIDop.publicationIssue">8552</meta:user-defined>
    <meta:user-defined meta:name="OVERHEIDop.WsbID/DC.identifier">wsb-2014-8552</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97AA 13a</meta:user-defined>
    <meta:user-defined meta:name="OVERHEIDop.woonplaats">Puttershoek</meta:user-defined>
    <meta:user-defined meta:name="OVERHEIDop.straatnaam">Arent van Lierstraat</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8877 424639</meta:user-defined>
    <meta:user-defined meta:name="OVERHEIDop.versieInformatie"/>
  </office:meta>
</office:document-meta>
</file>