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telecommunicatiekabel aan de Van Galenstraat, Molenstraat, Blaaksedijk en Blaakseweg te Heinenoord, gemeente Binnenma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een telecommunicatiekabel aan de Van Galenstraat, Molenstraat, Blaaksedijk en Blaakseweg te Heinenoord, gemeente Binnenmaas, dossiernummer D0027289.</text:p>
            <text:p text:style-name="common-al">Start bezwaartermijn (6 weken): 11 dec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dec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551</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51</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51</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telecommunicatiekabel aan de Van Galenstraat, Molenstraat, Blaaksedijk en Blaakseweg te Heinenoord, gemeente Binnenmaas</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5</meta:user-defined>
    <meta:user-defined meta:name="OVERHEIDop.publicationIssue">8551</meta:user-defined>
    <meta:user-defined meta:name="OVERHEIDop.WsbID/DC.identifier">wsb-2014-855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74LV 14</meta:user-defined>
    <meta:user-defined meta:name="OVERHEIDop.woonplaats">Heinenoord</meta:user-defined>
    <meta:user-defined meta:name="OVERHEIDop.straatnaam">Van Galen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4582 425451</meta:user-defined>
    <meta:user-defined meta:name="OVERHEIDop.versieInformatie"/>
  </office:meta>
</office:document-meta>
</file>