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4.197), onttrekken van grondwater ten behoeve van nieuwbouwproject NieuwStaringh gelegen aan de J. Huurmanlaan in Gouderak. Tussen 22 december 2014 en 22 februari 2015 vindt de onttrekking plaats, waarbij 5 m3/dag onttrokken wordt.</text:p>
            <text:p text:style-name="common-al"/>
            <text:p text:style-name="common-al">Voor nadere informatie kunt u contact opnemen met het hoogheemraadschap, telefoon 010-4537300. Tegen de melding kunt u geen bezwaar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8550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50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50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8550</meta:user-defined>
    <meta:user-defined meta:name="OVERHEIDop.WsbID/DC.identifier">wsb-2014-8550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2-10</meta:user-defined>
    <meta:user-defined meta:name="xs:date/OVERHEIDop.einddatum">2014-12-24</meta:user-defined>
    <meta:user-defined meta:name="OVERHEID.Gemeente/DC.spatial">Ouderkerk</meta:user-defined>
    <meta:user-defined meta:name="OVERHEIDop.versieInformatie"/>
  </office:meta>
</office:document-meta>
</file>