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gedeeltelijk vervangen van een distributieleiding aan de Arent van Lierstraat 14 te Puttershoek, gemeente Binnenmaa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gedeeltelijk vervangen van een distributieleiding aan de Arent van Lierstraat 14 te Puttershoek, gemeente Binnenmaas,  dossiernummer D0027229.</text:p>
            <text:p text:style-name="common-al">Start bezwaartermijn (6 weken): 11 december 2014.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december 2014</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549</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49</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49</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gedeeltelijk vervangen van een distributieleiding aan de Arent van Lierstraat 14 te Puttershoek, gemeente Binnenmaas</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5</meta:user-defined>
    <meta:user-defined meta:name="OVERHEIDop.publicationIssue">8549</meta:user-defined>
    <meta:user-defined meta:name="OVERHEIDop.WsbID/DC.identifier">wsb-2014-854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7AA 14a</meta:user-defined>
    <meta:user-defined meta:name="OVERHEIDop.woonplaats">Puttershoek</meta:user-defined>
    <meta:user-defined meta:name="OVERHEIDop.straatnaam">Arent van Lier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8855 424654</meta:user-defined>
    <meta:user-defined meta:name="OVERHEIDop.versieInformatie"/>
  </office:meta>
</office:document-meta>
</file>