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de watervergunning D0017452 voor het hebben en onderhouden van een uitstroomvoorziening op een hoofdwatergang langs de Elritsstraat te Hoo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de reeds verleende watervergunning D0017452 met betrekking tot het hebben en onderhouden van een uitstroomvoorziening op een hoofdwatergang langs de Elritsstraat te Hoogvliet, dossiernummer D0027122.</text:p>
            <text:p text:style-name="common-al">Start bezwaartermijn (6 weken): 11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4</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4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watervergunning D0017452 voor het hebben en onderhouden van een uitstroomvoorziening op een hoofdwatergang langs de Elritsstraat te Hoogvlie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47</meta:user-defined>
    <meta:user-defined meta:name="OVERHEIDop.WsbID/DC.identifier">wsb-2014-854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2CE 31</meta:user-defined>
    <meta:user-defined meta:name="OVERHEIDop.woonplaats">Hoogvliet Rotterdam</meta:user-defined>
    <meta:user-defined meta:name="OVERHEIDop.straatnaam">Elrit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4338 430211</meta:user-defined>
    <meta:user-defined meta:name="OVERHEIDop.versieInformatie"/>
  </office:meta>
</office:document-meta>
</file>