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damwand aan de Ringdijk 50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wand aan de Ringdijk 500 te Ridderkerk, dossiernummer D0026949.</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4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wand aan de Ringdijk 500 te Ridderker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5</meta:user-defined>
    <meta:user-defined meta:name="OVERHEIDop.WsbID/DC.identifier">wsb-2014-854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