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3 flitspalen in de gemeente Korendijk, nabij de locaties Zuidzijdsedijk 41 te Nieuw-Beijerland, Molendijk 123 te Zuid-Beijerland en Sluisjesdijk 38 te Piershi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het vervangen van 3 flitspalen in de gemeente Korendijk, nabij de locaties Zuidzijdsedijk 41 te Nieuw-Beijerland, Molendijk 123 te Zuid-Beijerland en Sluisjesdijk 38 te Piershil, dossiernummer D0027098.</text:p>
            <text:p text:style-name="common-al">Start bezwaartermijn (6 weken): 5 dec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538</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38</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38</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3 flitspalen in de gemeente Korendijk, nabij de locaties Zuidzijdsedijk 41 te Nieuw-Beijerland, Molendijk 123 te Zuid-Beijerland en Sluisjesdijk 38 te Piershil</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5</meta:user-defined>
    <meta:user-defined meta:name="OVERHEIDop.publicationIssue">8538</meta:user-defined>
    <meta:user-defined meta:name="OVERHEIDop.WsbID/DC.identifier">wsb-2014-853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4LG 41</meta:user-defined>
    <meta:user-defined meta:name="OVERHEIDop.woonplaats">Nieuw-Beijerland</meta:user-defined>
    <meta:user-defined meta:name="OVERHEIDop.straatnaam">Zuidzijdsedijk</meta:user-defined>
    <meta:user-defined meta:name="OVERHEID.PostcodeHuisnummer/OVERHEIDop.postcodeHuisnummer">3284LH 123</meta:user-defined>
    <meta:user-defined meta:name="OVERHEIDop.woonplaats">Zuid-Beijerland</meta:user-defined>
    <meta:user-defined meta:name="OVERHEIDop.straatnaam">Molendijk</meta:user-defined>
    <meta:user-defined meta:name="OVERHEID.PostcodeHuisnummer/OVERHEIDop.postcodeHuisnummer">3265LJ 38</meta:user-defined>
    <meta:user-defined meta:name="OVERHEIDop.woonplaats">Piershil</meta:user-defined>
    <meta:user-defined meta:name="OVERHEIDop.straatnaam">Sluisje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4674 421888</meta:user-defined>
    <meta:user-defined meta:name="OVERHEID.EPSG28992/DC.spatial">82924 419233</meta:user-defined>
    <meta:user-defined meta:name="OVERHEID.EPSG28992/DC.spatial">81009 422803</meta:user-defined>
    <meta:user-defined meta:name="OVERHEIDop.versieInformatie"/>
  </office:meta>
</office:document-meta>
</file>