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31, 11 december 2014) Coöperatieve Rabobank Zuid-Holland midden U.A., het aanbrengen van verhard oppervlak ten behoeve van een parkeerterrein ter plaatse van Wolfend 43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3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3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verhar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8536</meta:user-defined>
    <meta:user-defined meta:name="OVERHEIDop.WsbID/DC.identifier">wsb-2014-853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1</meta:user-defined>
    <meta:user-defined meta:name="xs:date/OVERHEIDop.einddatum">2015-01-22</meta:user-defined>
    <meta:user-defined meta:name="OVERHEID.Gemeente/DC.spatial">Lansingerland</meta:user-defined>
    <meta:user-defined meta:name="OVERHEIDop.versieInformatie"/>
  </office:meta>
</office:document-meta>
</file>