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57314 Ontwerp-watervergunning lozen afvalwater baggerdepot West 1 Wierringerrandweg 2 Slootdorp</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baggerdepot West 1 aan Wierringerrandweg 2 te Slootdorp. Ontwerp-vergunning verzonden op 4 december 2014.</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53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314 Ontwerp-watervergunning lozen afvalwater baggerdepot West 1 Wierringerrandweg 2 Slootdor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33</meta:user-defined>
    <meta:user-defined meta:name="OVERHEIDop.WsbID/DC.identifier">wsb-2014-8533</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4NA 2</meta:user-defined>
    <meta:user-defined meta:name="OVERHEIDop.woonplaats">Slootdorp</meta:user-defined>
    <meta:user-defined meta:name="OVERHEIDop.straatnaam">Wieringerran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000 544679</meta:user-defined>
    <meta:user-defined meta:name="OVERHEIDop.versieInformatie"/>
  </office:meta>
</office:document-meta>
</file>