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oedkeuring Kostentoedelingsverordening 2015</text:p>
      <text:section text:name="zakelijke-mededeling_id1-3-2" text:style-name="zakelijke-mededeling">
        <text:section text:name="zakelijke-mededeling-tekst_id1-3-2-1" text:style-name="zakelijke-mededeling-tekst">
          <text:section text:name="tekst_id1-3-2-1-1" text:style-name="tekst">
            <text:p text:style-name="common-al">Bij besluit van 24 september 2014, nr. 14.32604, heeft de Verenigde Vergadering van het hoogheemraadschap van Rijnland de Kostentoedelingsverordening (KTV) watersysteembeheer Rijnland 2015 vastgesteld. In de KTV wordt bepaald hoe de kosten van de taak watersysteembeheer worden toegedeeld aan de heffingplichtige categorieën.</text:p>
            <text:p text:style-name="common-al">De KTV 2015 is goedgekeurd bij besluit van Gedeputeerde Staten van Noord-Holland d.d. 25 november 2014, kenmerk 487028/500331, en bij besluit van Gedeputeerde Staten van Zuid-Holland d.d. g december 2014, kenmerk PZH-2014-493719804.</text:p>
            <text:p text:style-name="common-al">De KTV treedt in werking op de eerste dag na die van deze bekendmaking en vindt voor het eerst toepassing in het belastingjaar dat aanvangt op 1 januari 2015.</text:p>
            <text:p text:style-name="common-al">De KTV 2015 en het goedkeuringsbesluit kunnen worden ingezien aan de linkerkant van deze bekendmaking vanaf 16 december.</text:p>
            <text:p text:style-name="last-al">Voor de goede orde wordt erop gewezen dat tegen het goedkeuringsbesluit geen beroep kan worden in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 </text:span>
            <text:span text:style-name="datum">15 december 2014</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Nr. 8530</text:span><text:line-break/><text:date style:data-style-name="dag" text:fixed="true" text:date-value="2014-12-15"/><text:line-break/><text:date style:data-style-name="jaar" text:fixed="true" text:date-value="2014-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530</text:span><text:date style:data-style-name="nicedate" text:fixed="true" text:date-value="2014-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530</text:span><text:date style:data-style-name="nicedate" text:fixed="true" text:date-value="2014-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oedkeuring Kostentoedelingsverordening 2015</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15</meta:user-defined>
    <meta:user-defined meta:name="OVERHEIDop.publicationIssue">8530</meta:user-defined>
    <meta:user-defined meta:name="OVERHEIDop.WsbID/DC.identifier">wsb-2014-8530</meta:user-defined>
    <meta:user-defined meta:name="OVERHEID.Waterschap/DC.creator">Hoogheemraadschap van Rijnland</meta:user-defined>
    <meta:user-defined meta:name="OVERHEID.TaxonomieBeleidsagenda/OVERHEID.category">Financiën | Belasting</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Rijnland</meta:user-defined>
    <meta:user-defined meta:name="OVERHEIDgvop.Informatietype/DC.type">Verordeningen</meta:user-defined>
    <meta:user-defined meta:name="OVERHEID.Waterschap/DCTERMS.publisher">Hoogheemraadschap van Rijnland</meta:user-defined>
    <meta:user-defined meta:name="OVERHEIDop.externeBijlage">exb-2014-19602</meta:user-defined>
    <meta:user-defined meta:name="OVERHEIDop.externeBijlage">exb-2014-19603</meta:user-defined>
    <meta:user-defined meta:name="OVERHEID.Provincie/DC.spatial">Zuid-Holland</meta:user-defined>
    <meta:user-defined meta:name="OVERHEIDop.versieInformatie"/>
  </office:meta>
</office:document-meta>
</file>