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4.196) onttrekken van grondwater bij rioleringswerkzaamheden ter plaatse van het Delftseplein en Delftse Poort in Rotterdam. Tussen 16 februari 2015 en 30 juni 2016 vinden de werkzaamheden plaats. Binnen deze periode zal gedurende 50 dagen grondwater worden onttrokken met een maximaal debiet van 8 m3/uur.</text:p>
            <text:p text:style-name="common-al"/>
            <text:p text:style-name="last-al">Voor nadere informatie kunt u contact opnemen met het hoogheemraadschap, telefoon 010-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52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2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2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2</meta:user-defined>
    <meta:user-defined meta:name="OVERHEIDop.publicationIssue">8525</meta:user-defined>
    <meta:user-defined meta:name="OVERHEIDop.WsbID/DC.identifier">wsb-2014-8525</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10</meta:user-defined>
    <meta:user-defined meta:name="xs:date/OVERHEIDop.einddatum">2014-12-24</meta:user-defined>
    <meta:user-defined meta:name="OVERHEID.Gemeente/DC.spatial">Rotterdam</meta:user-defined>
    <meta:user-defined meta:name="OVERHEIDop.versieInformatie"/>
  </office:meta>
</office:document-meta>
</file>