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verbouwen van een woning in de zonering van de compartimenteringskering S119 ter hoogte van de Helkantsedijk 18A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december 2014 met registratienummer 14.ZK12260, voor het verbouwen van een woning in de zonering van de compartimenteringskering S119 ter hoogte van de Helkantsedijk 18A te Hooge Zwaluwe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4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4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verbouwen van een woning in de zonering van de compartimenteringskering S119 ter hoogte van de Helkantsedijk 18A te Hoo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24</meta:user-defined>
    <meta:user-defined meta:name="OVERHEIDop.WsbID/DC.identifier">wsb-2014-852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7RJ 18a</meta:user-defined>
    <meta:user-defined meta:name="OVERHEIDop.woonplaats">Hooge Zwaluwe</meta:user-defined>
    <meta:user-defined meta:name="OVERHEIDop.straatnaam">Helkant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11835 409845</meta:user-defined>
    <meta:user-defined meta:name="OVERHEIDop.versieInformatie"/>
  </office:meta>
</office:document-meta>
</file>