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aanleggen van een telecomkabel in de waterkering S3 Kerkvaartse Havendijk (damwand) en in de onderhoudsstrook van een categorie A oppervlaktewaterlichaam ter hoogte van de Veerweg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14 met registratienummer 14.ZK12255, voor het aanleggen van een telecomkabel in de waterkering S3 Kerkvaartse Havendijk (damwand) en in de onderhoudsstrook van een categorie A oppervlaktewaterlichaam ter hoogte van de Veerweg te Waspik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leggen van een telecomkabel in de waterkering S3 Kerkvaartse Havendijk (damwand) en in de onderhoudsstrook van een categorie A oppervlaktewaterlichaam ter hoogte van de Veerweg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23</meta:user-defined>
    <meta:user-defined meta:name="OVERHEIDop.WsbID/DC.identifier">wsb-2014-852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65NK 4</meta:user-defined>
    <meta:user-defined meta:name="OVERHEIDop.woonplaats">Waspik</meta:user-defined>
    <meta:user-defined meta:name="OVERHEIDop.straatnaam">Veer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24331 412953</meta:user-defined>
    <meta:user-defined meta:name="OVERHEIDop.versieInformatie"/>
  </office:meta>
</office:document-meta>
</file>