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aanleggen van een dam met duiker ter verbinding van een categorie A oppervlaktewaterlichaam met een nog te graven gedeelte oppervlaktewaterlichaam (besluit 09U006731) in verband met de aanwezigheid van een persleiding ter hoogte van de Drogedijk 61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4 met registratienummer 14.ZK12254, voor het aanleggen van een dam met duiker ter verbinding van een categorie A oppervlaktewaterlichaam met een nog te graven gedeelte oppervlaktewaterlichaam (besluit 09U006731) in verband met de aanwezigheid van een persleiding ter hoogte van de Drogedijk 61 te Fijnaart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een dam met duiker ter verbinding van een categorie A oppervlaktewaterlichaam met een nog te graven gedeelte oppervlaktewaterlichaam (besluit 09U006731) in verband met de aanwezigheid van een persleiding ter hoogte van de Drogedijk 61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22</meta:user-defined>
    <meta:user-defined meta:name="OVERHEIDop.WsbID/DC.identifier">wsb-2014-852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3TB 61</meta:user-defined>
    <meta:user-defined meta:name="OVERHEIDop.woonplaats">Fijnaart</meta:user-defined>
    <meta:user-defined meta:name="OVERHEIDop.straatnaam">Drog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92938 407967</meta:user-defined>
    <meta:user-defined meta:name="OVERHEIDop.versieInformatie"/>
  </office:meta>
</office:document-meta>
</file>