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dempen/overkluizen van een categorie C oppervlaktewaterlichaam ter hoogte van de Rijpersweg 73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14 met registratienummer 14.ZK12252, voor het dempen/overkluizen van een categorie C oppervlaktewaterlichaam ter hoogte van de Rijpersweg 73 te Oud Gastel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dempen/overkluizen van een categorie C oppervlaktewaterlichaam ter hoogte van de Rijpersweg 73 te Oud Ga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21</meta:user-defined>
    <meta:user-defined meta:name="OVERHEIDop.WsbID/DC.identifier">wsb-2014-852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1AR 73a</meta:user-defined>
    <meta:user-defined meta:name="OVERHEIDop.woonplaats">Oud Gastel</meta:user-defined>
    <meta:user-defined meta:name="OVERHEIDop.straatnaam">Rijper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90723 401397</meta:user-defined>
    <meta:user-defined meta:name="OVERHEIDop.versieInformatie"/>
  </office:meta>
</office:document-meta>
</file>