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vangen voor het verleggen van het lagedruk gasnet in het Brabantpark te Breda en het daarmee diverse malen kruisen van het categorie A oppervlaktewaterlichaam de Molenleij en de waterkeringen K35 en K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december 2014 met registratienummer 14.ZK12257, voor het verleggen van het lagedruk gasnet in het Brabantpark te Breda en het daarmee diverse malen kruisen van het categorie A oppervlaktewaterlichaam de Molenleij en de waterkeringen K35 en K36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12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Nr. 8520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20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20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vangen voor het verleggen van het lagedruk gasnet in het Brabantpark te Breda en het daarmee diverse malen kruisen van het categorie A oppervlaktewaterlichaam de Molenleij en de waterkeringen K35 en K36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8520</meta:user-defined>
    <meta:user-defined meta:name="OVERHEIDop.WsbID/DC.identifier">wsb-2014-8520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reda</meta:user-defined>
    <meta:user-defined meta:name="OVERHEIDop.straatnaam">Beverweg</meta:user-defined>
    <meta:user-defined meta:name="OVERHEIDop.woonplaats">Breda</meta:user-defined>
    <meta:user-defined meta:name="OVERHEIDop.straatnaam">Mgr. Leijtenstraat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4-12-12</meta:user-defined>
    <meta:user-defined meta:name="xs:date/OVERHEIDop.einddatum">2015-01-08</meta:user-defined>
    <meta:user-defined meta:name="OVERHEID.EPSG28992/DC.spatial">114136 400170</meta:user-defined>
    <meta:user-defined meta:name="OVERHEID.EPSG28992/DC.spatial">114446 400144</meta:user-defined>
    <meta:user-defined meta:name="OVERHEIDop.versieInformatie"/>
  </office:meta>
</office:document-meta>
</file>