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ntvangen voor het aanleggen van een middenspanningskabel (niet haaks) kruisend met een categorie A oppervlaktewaterlichaam ter hoogte van Minervum te Breda ten behoeve van het realiseren van aansluitingen voor het ontwikkelingsplan Evenementenzone Bavelse Be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4 december 2014 met registratienummer 14.ZK12249, voor het aanleggen van een middenspanningskabel (niet haaks) kruisend met een categorie A oppervlaktewaterlichaam ter hoogte van Minervum te Breda ten behoeve van het realiseren van aansluitingen voor het ontwikkelingsplan Evenementenzone Bavelse Berg.</text:p>
            <text:p text:style-name="common-al"/>
            <text:p text:style-name="common-al">De aanvraag ligt ter inzage gedurende vier weken vanaf de datum van publicatie. Indien u de aanvraag wenst in te zien kunt u contact opnemen via het telefoonnummer 076 564 13 45.</text:p>
            <text:p text:style-name="common-al"/>
            <text:p text:style-name="last-al">Breda, 12 dec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Brabantse Delta.</text:p>
            </table:table-cell>
            <table:table-cell office:value-type="string" table:style-name="header.C">
              <text:p text:style-name="headerright"><text:span text:style-name="nr">Nr. 8518</text:span><text:line-break/><text:date style:data-style-name="dag" text:fixed="true" text:date-value="2014-12-12"/><text:line-break/><text:date style:data-style-name="jaar" text:fixed="true" text:date-value="2014-1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518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518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ntvangen voor het aanleggen van een middenspanningskabel (niet haaks) kruisend met een categorie A oppervlaktewaterlichaam ter hoogte van Minervum te Breda ten behoeve van het realiseren van aansluitingen voor het ontwikkelingsplan Evenementenzone Bavelse Ber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12</meta:user-defined>
    <meta:user-defined meta:name="OVERHEIDop.publicationIssue">8518</meta:user-defined>
    <meta:user-defined meta:name="OVERHEIDop.WsbID/DC.identifier">wsb-2014-8518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Breda</meta:user-defined>
    <meta:user-defined meta:name="OVERHEIDop.straatnaam">Minervum|7200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4-12-12</meta:user-defined>
    <meta:user-defined meta:name="xs:date/OVERHEIDop.einddatum">2015-01-08</meta:user-defined>
    <meta:user-defined meta:name="OVERHEID.EPSG28992/DC.spatial">116387 399632</meta:user-defined>
    <meta:user-defined meta:name="OVERHEIDop.versieInformatie"/>
  </office:meta>
</office:document-meta>
</file>