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aanbrengen van een lozingsconstructie in een categorie A oppervlaktewaterlichaam voor het lozen van hemelwater afkomstig van verhard oppervlak  ter hoogte van Brasem 30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december 2014 met registratienummer 14.ZK12245, voor het aanbrengen van een lozingsconstructie in een categorie A oppervlaktewaterlichaam voor het lozen van hemelwater afkomstig van verhard oppervlak ter hoogte van Brasem 30 te Raamsdonksveer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brengen van een lozingsconstructie in een categorie A oppervlaktewaterlichaam voor het lozen van hemelwater afkomstig van verhard oppervlak  ter hoogte van Brasem 30 te Raamsdonks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7</meta:user-defined>
    <meta:user-defined meta:name="OVERHEIDop.WsbID/DC.identifier">wsb-2014-851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41SE 30</meta:user-defined>
    <meta:user-defined meta:name="OVERHEIDop.woonplaats">Raamsdonksveer</meta:user-defined>
    <meta:user-defined meta:name="OVERHEIDop.straatnaam">Brasem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18963 413461</meta:user-defined>
    <meta:user-defined meta:name="OVERHEIDop.versieInformatie"/>
  </office:meta>
</office:document-meta>
</file>