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uitvoeren van waterhuishoudkundige werkzaamheden in onderhoudsstrook/talud van een categorie A oppervlaktewaterlichaam ten behoeve van de nieuwbouw van een woning ter hoogte van de Stoofdijk 29A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december 2014 met registratienummer 14.ZK12242, voor het uitvoeren van waterhuishoudkundige werkzaamheden in onderhoudsstrook/talud van een categorie A oppervlaktewaterlichaam ten behoeve van de nieuwbouw van een woning ter hoogte van de Stoofdijk 29A te Steenbergen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6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16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uitvoeren van waterhuishoudkundige werkzaamheden in onderhoudsstrook/talud van een categorie A oppervlaktewaterlichaam ten behoeve van de nieuwbouw van een woning ter hoogte van de Stoofdijk 29A te Steen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16</meta:user-defined>
    <meta:user-defined meta:name="OVERHEIDop.WsbID/DC.identifier">wsb-2014-851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651SB 29</meta:user-defined>
    <meta:user-defined meta:name="OVERHEIDop.woonplaats">Steenbergen</meta:user-defined>
    <meta:user-defined meta:name="OVERHEIDop.straatnaam">Stoof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78851 400785</meta:user-defined>
    <meta:user-defined meta:name="OVERHEIDop.versieInformatie"/>
  </office:meta>
</office:document-meta>
</file>