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opvullen en afsluiten van twee dammen met duiker in een categorie B oppervlaktewaterlichaam ter hoogte van de Wielstraat 27 en 29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december 2014 met registratienummer 14.ZK12231, voor het opvullen en afsluiten van twee dammen met duiker in een categorie B oppervlaktewaterlichaam ter hoogte van de Wielstraat 27 en 29 te 's Gravenmoer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opvullen en afsluiten van twee dammen met duiker in een categorie B oppervlaktewaterlichaam ter hoogte van de Wielstraat 27 en 29 te 's Gravenm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5</meta:user-defined>
    <meta:user-defined meta:name="OVERHEIDop.WsbID/DC.identifier">wsb-2014-851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09TK 27</meta:user-defined>
    <meta:user-defined meta:name="OVERHEIDop.woonplaats">'s Gravenmoer</meta:user-defined>
    <meta:user-defined meta:name="OVERHEIDop.straatnaam">Wiel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24008 408013</meta:user-defined>
    <meta:user-defined meta:name="OVERHEIDop.versieInformatie"/>
  </office:meta>
</office:document-meta>
</file>