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ntvangen voor het uitvoeren van waterhuishoudkundige werkzaamheden ten behoeve van de aanleg van een ecologische verbindingszone in het Rithmeesterpark ter hoogte van de Princenhagelaan te Bred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 december 2014 met registratienummer 14.ZK12049, voor het uitvoeren van waterhuishoudkundige werkzaamheden ten behoeve van de aanleg van een ecologische verbindingszone in het Rithmeesterpark ter hoogte van de Princenhagelaan te Breda. </text:p>
            <text:p text:style-name="common-al"/>
            <text:p text:style-name="common-al">De aanvraag ligt ter inzage gedurende vier weken vanaf de datum van publicatie. Indien u de aanvraag wenst in te zien kunt u contact opnemen via het telefoonnummer 076 564 13 45.</text:p>
            <text:p text:style-name="common-al"/>
            <text:p text:style-name="last-al">Breda, 12 december 201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Brabantse Delta.</text:p>
            </table:table-cell>
            <table:table-cell office:value-type="string" table:style-name="header.C">
              <text:p text:style-name="headerright"><text:span text:style-name="nr">Nr. 8512</text:span><text:line-break/><text:date style:data-style-name="dag" text:fixed="true" text:date-value="2014-12-12"/><text:line-break/><text:date style:data-style-name="jaar" text:fixed="true" text:date-value="2014-12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512</text:span><text:date style:data-style-name="nicedate" text:fixed="true" text:date-value="201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512</text:span><text:date style:data-style-name="nicedate" text:fixed="true" text:date-value="201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ntvangen voor het uitvoeren van waterhuishoudkundige werkzaamheden ten behoeve van de aanleg van een ecologische verbindingszone in het Rithmeesterpark ter hoogte van de Princenhagelaan te Breda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4</meta:user-defined>
    <meta:user-defined meta:name="DCTERMS.W3CDTF/DCTERMS.available">2014-12-12</meta:user-defined>
    <meta:user-defined meta:name="OVERHEIDop.publicationIssue">8512</meta:user-defined>
    <meta:user-defined meta:name="OVERHEIDop.WsbID/DC.identifier">wsb-2014-8512</meta:user-defined>
    <meta:user-defined meta:name="OVERHEID.Waterschap/DC.creator">Waterschap Brabantse Delta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op.woonplaats">Breda</meta:user-defined>
    <meta:user-defined meta:name="OVERHEID.Waterschap/OVERHEID.authority">Waterschap Brabantse Delta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xs:date/OVERHEIDop.startdatum">2014-12-12</meta:user-defined>
    <meta:user-defined meta:name="xs:date/OVERHEIDop.einddatum">2015-01-08</meta:user-defined>
    <meta:user-defined meta:name="OVERHEID.EPSG28992/DC.spatial">109392 398777</meta:user-defined>
    <meta:user-defined meta:name="OVERHEIDop.versieInformatie"/>
  </office:meta>
</office:document-meta>
</file>