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vangen voor het uitvoeren van waterhuishoudkundige werkzaamheden voor de inrichting van het landgoed Het Schaan te Chaam, bestaande uit het dempen en graven van een categorie B oppervlaktewaterlichaam en het aanleggen van twee dammen met duiker in een categorie B oppervlaktewaterli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december 2014 met registratienummer 14.ZK12039, voor het uitvoeren van waterhuishoudkundige werkzaamheden voor de inrichting van het landgoed Het Schaan te Chaam, bestaande uit het dempen en graven van een categorie B oppervlaktewaterlichaam en het aanleggen van twee dammen met duiker in een categorie B oppervlaktewaterlichaam. 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511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1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1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uitvoeren van waterhuishoudkundige werkzaamheden voor de inrichting van het landgoed Het Schaan te Chaam, bestaande uit het dempen en graven van een categorie B oppervlaktewaterlichaam en het aanleggen van twee dammen met duiker in een categorie B oppervlaktewaterlicha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8511</meta:user-defined>
    <meta:user-defined meta:name="OVERHEIDop.WsbID/DC.identifier">wsb-2014-851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Chaam</meta:user-defined>
    <meta:user-defined meta:name="OVERHEIDop.straatnaam">Schaan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2-12</meta:user-defined>
    <meta:user-defined meta:name="xs:date/OVERHEIDop.einddatum">2015-01-08</meta:user-defined>
    <meta:user-defined meta:name="OVERHEID.EPSG28992/DC.spatial">119960 389279</meta:user-defined>
    <meta:user-defined meta:name="OVERHEIDop.versieInformatie"/>
  </office:meta>
</office:document-meta>
</file>