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vangen voor het lozen van hemelwater afkomstig van verhard oppervlak ter hoogte van de Schutweg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november 2014 met registratienummer 14.ZK12052, voor het lozen van hemelwater afkomstig van verhard oppervlak ter hoogte van de Schutweg te Waalwijk. 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12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Brabantse Delta.</text:p>
            </table:table-cell>
            <table:table-cell office:value-type="string" table:style-name="header.C">
              <text:p text:style-name="headerright"><text:span text:style-name="nr">Nr. 8510</text:span><text:line-break/><text:date style:data-style-name="dag" text:fixed="true" text:date-value="2014-12-12"/><text:line-break/><text:date style:data-style-name="jaar" text:fixed="true" text:date-value="2014-1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10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10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vangen voor het lozen van hemelwater afkomstig van verhard oppervlak ter hoogte van de Schutweg te Waalw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2</meta:user-defined>
    <meta:user-defined meta:name="OVERHEIDop.publicationIssue">8510</meta:user-defined>
    <meta:user-defined meta:name="OVERHEIDop.WsbID/DC.identifier">wsb-2014-8510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145NP 11a</meta:user-defined>
    <meta:user-defined meta:name="OVERHEIDop.woonplaats">Waalwijk</meta:user-defined>
    <meta:user-defined meta:name="OVERHEIDop.straatnaam">Schutweg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4-12-12</meta:user-defined>
    <meta:user-defined meta:name="xs:date/OVERHEIDop.einddatum">2015-01-08</meta:user-defined>
    <meta:user-defined meta:name="OVERHEID.EPSG28992/DC.spatial">131515 412365</meta:user-defined>
    <meta:user-defined meta:name="OVERHEIDop.versieInformatie"/>
  </office:meta>
</office:document-meta>
</file>