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maken van een gestuurde boring onder de A27 en een categorie B oppervlaktewaterlichaam voor de aanleg van elektriciteitskabels ter hoogte van Minervum - Grote Houw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14 met registratienummer 14.ZK12045, voor het maken van een gestuurde boring onder de A27 en een categorie B oppervlaktewaterlichaam voor de aanleg van elektriciteitskabels ter hoogte van Minervum - Grote Houw te Breda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09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9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maken van een gestuurde boring onder de A27 en een categorie B oppervlaktewaterlichaam voor de aanleg van elektriciteitskabels ter hoogte van Minervum - Grote Houw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09</meta:user-defined>
    <meta:user-defined meta:name="OVERHEIDop.WsbID/DC.identifier">wsb-2014-850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op.straatnaam">Minervum|7000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6173 400013</meta:user-defined>
    <meta:user-defined meta:name="OVERHEIDop.versieInformatie"/>
  </office:meta>
</office:document-meta>
</file>