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vangen voor het verwijderen van een gastransportleiding in de gemeenten Breda, Etten-Leur, Halderberge en Rucphen, het daarvoor uitvoeren van bronbemaling en het kappen van 40 populieren op de regionale waterkering B98, de Zeedijk te Etten-Leu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6 november 2014 met registratienummer 14.ZK12044, voor het verwijderen van een gastransportleiding in de gemeenten Breda, Etten-Leur, Halderberge en Rucphen, het daarvoor uitvoeren van bronbemaling en het kappen  van 40 populieren op de regionale waterkering B98, de Zeedijk te Etten-Leu. 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12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508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508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vangen voor het verwijderen van een gastransportleiding in de gemeenten Breda, Etten-Leur, Halderberge en Rucphen, het daarvoor uitvoeren van bronbemaling en het kappen van 40 populieren op de regionale waterkering B98, de Zeedijk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8508</meta:user-defined>
    <meta:user-defined meta:name="OVERHEIDop.WsbID/DC.identifier">wsb-2014-8508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871NM 25</meta:user-defined>
    <meta:user-defined meta:name="OVERHEIDop.woonplaats">Etten-Leur</meta:user-defined>
    <meta:user-defined meta:name="OVERHEIDop.straatnaam">Zeedijk</meta:user-defined>
    <meta:user-defined meta:name="OVERHEID.PostcodeHuisnummer/OVERHEIDop.postcodeHuisnummer">4871NJ 44</meta:user-defined>
    <meta:user-defined meta:name="OVERHEIDop.woonplaats">Etten-Leur</meta:user-defined>
    <meta:user-defined meta:name="OVERHEIDop.straatnaam">Zevenbergseweg|r:N389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2-12</meta:user-defined>
    <meta:user-defined meta:name="xs:date/OVERHEIDop.einddatum">2015-01-08</meta:user-defined>
    <meta:user-defined meta:name="OVERHEID.EPSG28992/DC.spatial">103196 404510</meta:user-defined>
    <meta:user-defined meta:name="OVERHEID.EPSG28992/DC.spatial">103236 403761</meta:user-defined>
    <meta:user-defined meta:name="OVERHEIDop.versieInformatie"/>
  </office:meta>
</office:document-meta>
</file>