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uitvoeren van boringen en sonderingen in de regionale waterkering B35, de Sabina Henrica - binnendijk te Heijningen ten behoeve van geotechnisch onderzoek voor Windpark Oud-Din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november 2014 met registratienummer 14.ZK12048, voor het uitvoeren van boringen en sonderingen in de regionale waterkering B35, de Sabina Henrica - binnendijk te Heijningen ten behoeve van geotechnisch onderzoek voor Windpark Oud-Dintel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0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0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uitvoeren van boringen en sonderingen in de regionale waterkering B35, de Sabina Henrica - binnendijk te Heijningen ten behoeve van geotechnisch onderzoek voor Windpark Oud-Dint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07</meta:user-defined>
    <meta:user-defined meta:name="OVERHEIDop.WsbID/DC.identifier">wsb-2014-850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ijningen</meta:user-defined>
    <meta:user-defined meta:name="OVERHEIDop.straatnaam">Rolleplaat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87560 405486</meta:user-defined>
    <meta:user-defined meta:name="OVERHEIDop.versieInformatie"/>
  </office:meta>
</office:document-meta>
</file>