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53962 Verleende watervergunning voor gebruik maken waterstaatswerk van primaire duinwaterkering/rijkswaterstaatswerk De Noordzee voor behoud strandpaviljoen Joep nabij strandpaal 33 in Bergen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 maken van het waterstaatswerk van de primaire duinwaterkering en het rijkswaterstaatswerk De Noordzee met het strand tot aan de duinvoet voor het behouden van strandpaviljoen Joep op het Noordzeestrand ten noorden van de strandopgang nabij strandpaal 33 in Bergen aan Zee. Vergunning verzonden op 4-12-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505</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05</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05</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3962 Verleende watervergunning voor gebruik maken waterstaatswerk van primaire duinwaterkering/rijkswaterstaatswerk De Noordzee voor behoud strandpaviljoen Joep nabij strandpaal 33 in Bergen aan Ze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2</meta:user-defined>
    <meta:user-defined meta:name="OVERHEIDop.publicationIssue">8505</meta:user-defined>
    <meta:user-defined meta:name="OVERHEIDop.WsbID/DC.identifier">wsb-2014-850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865BB 1b</meta:user-defined>
    <meta:user-defined meta:name="OVERHEIDop.woonplaats">Bergen aan Zee</meta:user-defined>
    <meta:user-defined meta:name="OVERHEIDop.straatnaam">C.F. Zeiler boulevard</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3649 519800</meta:user-defined>
    <meta:user-defined meta:name="OVERHEIDop.versieInformatie"/>
  </office:meta>
</office:document-meta>
</file>