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6884 Verleende watervergunning gebruik maken waterstaatswerk van primaire duinwaterkering/rijkswaterstaatswerk De Noordzee voor behoud strandpaviljoen Uit de Kunst nabij strandpaal 32 in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 maken van het waterstaatswerk van de primaire duinwaterkering en het rijkswaterstaatswerk De Noordzee met het strand tot aan de duinvoet voor het behouden van strandpaviljoen Uit de Kunst op het Noordzeestrand ten noorden van de strandopgang nabij strandpaal 32 in Bergen aan Zee. Vergunning verzonden op 4-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50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0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0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6884 Verleende watervergunning gebruik maken waterstaatswerk van primaire duinwaterkering/rijkswaterstaatswerk De Noordzee voor behoud strandpaviljoen Uit de Kunst nabij strandpaal 32 in Bergen aan Z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504</meta:user-defined>
    <meta:user-defined meta:name="OVERHEIDop.WsbID/DC.identifier">wsb-2014-850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e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806 520717</meta:user-defined>
    <meta:user-defined meta:name="OVERHEIDop.versieInformatie"/>
  </office:meta>
</office:document-meta>
</file>