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voor het aanleggen van openbare verlichtingskabels in de onderhoudsstrook van een categorie A oppervlaktewaterlichaam ter hoogte van Trivium te Etten-Le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november 2014 met registratienummer 14.ZK12007, voor het aanleggen van openbare verlichtingskabels in de onderhoudsstrook van een categorie A oppervlaktewaterlichaam ter hoogte van Trivium te Etten-Leur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0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voor het aanleggen van openbare verlichtingskabels in de onderhoudsstrook van een categorie A oppervlaktewaterlichaam ter hoogte van Trivium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03</meta:user-defined>
    <meta:user-defined meta:name="OVERHEIDop.WsbID/DC.identifier">wsb-2014-850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tten-Leur</meta:user-defined>
    <meta:user-defined meta:name="OVERHEIDop.straatnaam">Trivium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04756 398203</meta:user-defined>
    <meta:user-defined meta:name="OVERHEIDop.versieInformatie"/>
  </office:meta>
</office:document-meta>
</file>