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507 ingevolge de Keur waterschap Brabantse Delta voor het onttrekken van grondwater in volledig beschermd gebied in verband met het uitvoeren van een drietal bodemsaneringen t.h.v. de gebouwen A7, A14 en 449 op de vliegbasis Gilze-Rijen.</text:p>
      <text:section text:name="zakelijke-mededeling_id1-3-2" text:style-name="zakelijke-mededeling">
        <text:section text:name="zakelijke-mededeling-tekst_id1-3-2-1" text:style-name="zakelijke-mededeling-tekst">
          <text:section text:name="tekst_id1-3-2-1-1" text:style-name="tekst">
            <text:p text:style-name="common-al">Besluitnummer 14UT023507 bekend gemaakt op 4 december 2014 voor het onttrekken van grondwater in volledig beschermd gebied in verband met het uitvoeren van een drietal bodemsaneringen t.h.v. de gebouwen A7, A14 en 449 op de vliegbasis Gilze-Rij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49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9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507 ingevolge de Keur waterschap Brabantse Delta voor het onttrekken van grondwater in volledig beschermd gebied in verband met het uitvoeren van een drietal bodemsaneringen t.h.v. de gebouwen A7, A14 en 449 op de vliegbasis Gilze-Rij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90</meta:user-defined>
    <meta:user-defined meta:name="OVERHEIDop.WsbID/DC.identifier">wsb-2014-84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ij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04</meta:user-defined>
    <meta:user-defined meta:name="xs:date/OVERHEIDop.einddatum">2015-01-15</meta:user-defined>
    <meta:user-defined meta:name="OVERHEIDop.externeBijlage">exb-2014-19387</meta:user-defined>
    <meta:user-defined meta:name="OVERHEID.EPSG28992/DC.spatial">123586 398144</meta:user-defined>
    <meta:user-defined meta:name="OVERHEIDop.versieInformatie"/>
  </office:meta>
</office:document-meta>
</file>