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3647 ingevolge de Keur waterschap Brabantse Delta voor het uitvoeren van waterhuishoudkundige werkzaamheden bestaande uit het (ver)leggen en verlengen van een dam met duiker in een categorie B oppervlaktewaterlichaam en het verplaatsen van een abri ten behoeve van het verplaatsen van bushalte Stuivezand ter hoogte van de Bredaseweg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4UT023647 bekend gemaakt op 5 december 2014 voor het uitvoeren van waterhuishoudkundige werkzaamheden bestaande uit het (ver)leggen en verlengen van een dam met duiker in een categorie B oppervlaktewaterlichaam en het verplaatsen van een abri ten behoeve van het verplaatsen van bushalte Stuivezand ter hoogte van de Bredaseweg te Zunder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dec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489</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89</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89</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3647 ingevolge de Keur waterschap Brabantse Delta voor het uitvoeren van waterhuishoudkundige werkzaamheden bestaande uit het (ver)leggen en verlengen van een dam met duiker in een categorie B oppervlaktewaterlichaam en het verplaatsen van een abri ten behoeve van het verplaatsen van bushalte Stuivezand ter hoogte van de Bredaseweg te Zunder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1</meta:user-defined>
    <meta:user-defined meta:name="OVERHEIDop.publicationIssue">8489</meta:user-defined>
    <meta:user-defined meta:name="OVERHEIDop.WsbID/DC.identifier">wsb-2014-848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82DG 42</meta:user-defined>
    <meta:user-defined meta:name="OVERHEIDop.woonplaats">Klein Zundert</meta:user-defined>
    <meta:user-defined meta:name="OVERHEIDop.straatnaam">Breda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2-05</meta:user-defined>
    <meta:user-defined meta:name="xs:date/OVERHEIDop.einddatum">2015-01-16</meta:user-defined>
    <meta:user-defined meta:name="OVERHEIDop.externeBijlage">exb-2014-19386</meta:user-defined>
    <meta:user-defined meta:name="OVERHEID.EPSG28992/DC.spatial">105815 389101</meta:user-defined>
    <meta:user-defined meta:name="OVERHEIDop.versieInformatie"/>
  </office:meta>
</office:document-meta>
</file>