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653 ingevolge de Keur waterschap Brabantse Delta voor het dempen van een categorie B oppervlaktewaterlichaam gelegen in peilbeheerst gebied "Overdiep" in, op of onder twee waterkeringen bij ons waterschap bekend als de nieuwe primaire waterkering aan de zuidkant van de Overdiepse Polder en de nieuwe tussenkade aan de noordzijde van de Overdiepse Polder ter hoogte van de Zuiderkanaalweg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4UT023653 bekend gemaakt op 5 december 2014 voor het dempen van een categorie B oppervlaktewaterlichaam gelegen in peilbeheerst gebied "Overdiep" in, op of onder twee waterkeringen bij ons waterschap bekend als de nieuwe primaire waterkering aan de zuidkant van de Overdiepse Polder en de nieuwe tussenkade aan de noordzijde van de Overdiepse Polder ter hoogte van de Zuiderkanaalweg te Sprang-Capelle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48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653 ingevolge de Keur waterschap Brabantse Delta voor het dempen van een categorie B oppervlaktewaterlichaam gelegen in peilbeheerst gebied "Overdiep" in, op of onder twee waterkeringen bij ons waterschap bekend als de nieuwe primaire waterkering aan de zuidkant van de Overdiepse Polder en de nieuwe tussenkade aan de noordzijde van de Overdiepse Polder ter hoogte van de Zuiderkanaalweg te Sprang-Capelle in de gemeente Waal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88</meta:user-defined>
    <meta:user-defined meta:name="OVERHEIDop.WsbID/DC.identifier">wsb-2014-84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prang-Capelle</meta:user-defined>
    <meta:user-defined meta:name="OVERHEIDop.straatnaam">Ve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5</meta:user-defined>
    <meta:user-defined meta:name="xs:date/OVERHEIDop.einddatum">2015-01-16</meta:user-defined>
    <meta:user-defined meta:name="OVERHEIDop.externeBijlage">exb-2014-19385</meta:user-defined>
    <meta:user-defined meta:name="OVERHEID.EPSG28992/DC.spatial">127208 413823</meta:user-defined>
    <meta:user-defined meta:name="OVERHEIDop.versieInformatie"/>
  </office:meta>
</office:document-meta>
</file>